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9.786cm" svg:height="11.135cm" svg:x="0.604cm" svg:y="2.258cm" draw:page-number="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Title 1" presentation:style-name="pr2" draw:text-style-name="P1" draw:layer="layout" svg:width="22.4cm" svg:height="1.694cm" svg:x="2.8cm" svg:y="7.122cm" presentation:class="title" presentation:user-transformed="true">
          <draw:text-box>
            <text:p text:style-name="P2"><text:span text:style-name="T1">Sfânt ești, sfânt ești, sfânt ești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2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Subtitle 1" presentation:style-name="pr3" draw:text-style-name="P1" draw:layer="layout" svg:width="23.403cm" svg:height="7.895cm" svg:x="2.6cm" svg:y="4.103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Dumnezeu puternic</text:span></text:p>
            <text:p text:style-name="P3"><text:span text:style-name="T2">Chiar în zorii dimineții </text:span></text:p>
            <text:p text:style-name="P3"><text:span text:style-name="T2">Te slăvesc și-Ți cânt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3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Bun, milos și darnic</text:span></text:p>
            <text:p text:style-name="P3"><text:span text:style-name="T2">Doamne ești veșnic</text:span></text:p>
            <text:p text:style-name="P3"><text:span text:style-name="T2">Tată, Fiu, Duh Sfânt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4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Subtitle 1" presentation:style-name="pr3" draw:text-style-name="P1" draw:layer="layout" svg:width="23.403cm" svg:height="9.962cm" svg:x="2.8cm" svg:y="3.057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Sfinții toți îți cântă</text:span></text:p>
            <text:p text:style-name="P3"><text:span text:style-name="T2">Și-nainte-Ți pun coroana </text:span></text:p>
            <text:p text:style-name="P3"><text:span text:style-name="T2">De învingător</text:span></text:p>
            <text:p text:style-name="P3"><text:span text:style-name="T2"/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5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cm" presentation:class="subtitle" presentation:user-transformed="true">
          <draw:text-box>
            <text:p text:style-name="P3"><text:span text:style-name="T2">Heruvimi și îngeri</text:span></text:p>
            <text:p text:style-name="P3"><text:span text:style-name="T2">Ție Ți se-nchină</text:span></text:p>
            <text:p text:style-name="P3"><text:span text:style-name="T2">Ieri, azi și veșnic </text:span></text:p>
            <text:p text:style-name="P3"><text:span text:style-name="T2">Ești biruitor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6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Norul Te ascunde</text:span></text:p>
            <text:p text:style-name="P3"><text:span text:style-name="T2">Ochiul păcătosului</text:span></text:p>
            <text:p text:style-name="P3"><text:span text:style-name="T2">Nu poate-a Te vedea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7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cm" presentation:class="subtitle" presentation:user-transformed="true">
          <draw:text-box>
            <text:p text:style-name="P3"><text:span text:style-name="T2">Sfânt, Atotputernic</text:span></text:p>
            <text:p text:style-name="P3"><text:span text:style-name="T2">Ești din veșnicie</text:span></text:p>
            <text:p text:style-name="P3"><text:span text:style-name="T2">Doamne, Iehova</text:span></text:p>
            <text:p text:style-name="P3"><text:span text:style-name="T2">Tu ești Dragostea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8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1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Domn Atotputernic</text:span></text:p>
            <text:p text:style-name="P3"><text:span text:style-name="T2">Tot ce ai creat</text:span></text:p>
            <text:p text:style-name="P3"><text:span text:style-name="T2">Te laudă-n cer și pe pământ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9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13">
        <draw:frame draw:name="Subtitle 1" presentation:style-name="pr3" draw:text-style-name="P1" draw:layer="layout" svg:width="22.603cm" svg:height="7.895cm" svg:x="3cm" svg:y="4.091cm" presentation:class="subtitle" presentation:user-transformed="true">
          <draw:text-box>
            <text:p text:style-name="P3"><text:span text:style-name="T2">Sfânt ești, sfânt ești, sfânt ești</text:span></text:p>
            <text:p text:style-name="P3"><text:span text:style-name="T2">Bun, milos și darnic</text:span></text:p>
            <text:p text:style-name="P3"><text:span text:style-name="T2">Doamne ești veșnic</text:span></text:p>
            <text:p text:style-name="P3"><text:span text:style-name="T2">Tată, Fiu, Duh Sfânt</text:span></text:p>
          </draw:text-box>
        </draw:frame>
        <presentation:notes draw:style-name="dp2">
          <draw:page-thumbnail draw:name="Slide Image Placeholder 1" draw:style-name="gr1" draw:layer="layout" svg:width="19.786cm" svg:height="11.135cm" svg:x="0.604cm" svg:y="2.258cm" draw:page-number="10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9.786cm" svg:height="11.135cm" svg:x="0.604cm" svg:y="2.258cm" draw:page-number="1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0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2">Second level</text:span><text:span text:style-name="MT2"><text:line-break/></text:span><text:span text:style-name="MT12">Third level</text:span><text:span text:style-name="MT12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2">
            <text:list-item>
              <text:p text:style-name="MP4"><text:span text:style-name="MT11">Click to edit Master text styles</text:span><text:span text:style-name="MT11"><text:line-break/></text:span><text:span text:style-name="MT2">Second level</text:span><text:span text:style-name="MT2"><text:line-break/></text:span><text:span text:style-name="MT12">Third level</text:span><text:span text:style-name="MT12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2">Second level</text:span><text:span text:style-name="MT12"><text:line-break/></text:span><text:span text:style-name="MT4">Third level</text:span><text:span text:style-name="MT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0">
            <text:list-item>
              <text:p text:style-name="MP12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12">Second level</text:span><text:span text:style-name="MT12"><text:line-break/></text:span><text:span text:style-name="MT4">Third level</text:span><text:span text:style-name="MT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10.39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1"><text:span text:style-name="MT15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3.445cm" svg:x="10.949cm" svg:y="0.626cm" presentation:class="title">
        <draw:text-box>
          <text:list text:style-name="ML2">
            <text:list-item>
              <text:p text:style-name="MP4"><text:span text:style-name="MT16">Click to edit Master text styles</text:span><text:span text:style-name="MT16"><text:line-break/></text:span><text:span text:style-name="MT11">Second level</text:span><text:span text:style-name="MT11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0.777cm" svg:x="1.402cm" svg:y="3.294cm" presentation:class="outline">
        <draw:text-box>
          <text:list text:style-name="ML10">
            <text:list-item>
              <text:p text:style-name="MP12"><text:span text:style-name="MT17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1"><text:span text:style-name="MT15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1.848cm" svg:x="5.49cm" svg:y="12.33cm" presentation:class="outline">
        <draw:text-box>
          <text:list text:style-name="ML10">
            <text:list-item>
              <text:p text:style-name="MP12"><text:span text:style-name="MT17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4-26T16:38:40.87</dc:date>
    <meta:editing-cycles>11</meta:editing-cycles>
    <meta:editing-duration>PT5H13M25S</meta:editing-duration>
    <meta:document-statistic meta:object-count="178"/>
  </office:meta>
</office:document-meta>
</file>